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Wingdings" svg:font-family="Wingdings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top="0cm" fo:margin-bottom="0cm" loext:contextual-spacing="false"/>
      <style:text-properties style:font-name="sans-serif" fo:font-size="14pt" officeooo:paragraph-rsid="000cafdd" style:font-size-asian="14pt" style:font-size-complex="14pt"/>
    </style:style>
    <style:style style:name="P2" style:family="paragraph" style:parent-style-name="Standard" style:list-style-name="L2">
      <style:paragraph-properties fo:margin-top="0cm" fo:margin-bottom="0cm" loext:contextual-spacing="false"/>
      <style:text-properties style:font-name="Times New Roman1" fo:font-size="14pt" officeooo:paragraph-rsid="000cafdd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officeooo:paragraph-rsid="000af5d1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fo:font-size="14pt" style:font-size-asian="14pt" style:font-size-complex="14pt"/>
    </style:style>
    <style:style style:name="P5" style:family="paragraph" style:parent-style-name="Text_20_body" style:list-style-name="L2">
      <style:paragraph-properties fo:margin-top="0cm" fo:margin-bottom="0cm" loext:contextual-spacing="false"/>
      <style:text-properties fo:font-size="14pt" officeooo:paragraph-rsid="000cafd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0cafd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353cm" loext:contextual-spacing="false" fo:text-indent="0cm" style:auto-text-indent="false"/>
      <style:text-properties officeooo:paragraph-rsid="000cafdd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text-indent="0cm" style:auto-text-indent="false"/>
      <style:text-properties fo:font-size="14pt" officeooo:paragraph-rsid="000cafdd" style:font-size-asian="14pt" style:font-size-complex="14pt"/>
    </style:style>
    <style:style style:name="P9" style:family="paragraph" style:parent-style-name="Heading_20_1">
      <style:paragraph-properties fo:text-align="center" style:justify-single-word="false"/>
      <style:text-properties style:font-name="Nimbus Roman No9 L" fo:font-size="15pt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af5d1" style:font-size-asian="14pt" style:font-size-complex="14pt"/>
    </style:style>
    <style:style style:name="T4" style:family="text">
      <style:text-properties style:font-name="Times New Roman" fo:font-size="14pt" fo:font-style="normal" style:text-underline-style="solid" style:text-underline-width="auto" style:text-underline-color="font-color" officeooo:rsid="000cafdd" style:font-size-asian="14pt" style:font-style-asian="normal" style:font-size-complex="14pt" style:font-style-complex="normal"/>
    </style:style>
    <style:style style:name="T5" style:family="text">
      <style:text-properties style:font-name="Times New Roman" officeooo:rsid="000af5d1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af5d1" style:font-size-asian="12pt" style:font-size-complex="12pt"/>
    </style:style>
    <style:style style:name="T8" style:family="text">
      <style:text-properties style:font-name="Times New Roman" fo:font-size="12pt" officeooo:rsid="000cafdd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officeooo:rsid="000cafdd" style:font-size-asian="12pt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officeooo:rsid="000cafdd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normal" style:text-underline-style="solid" style:text-underline-width="auto" style:text-underline-color="font-color" officeooo:rsid="000cafdd" style:font-size-asian="12pt" style:font-style-asian="normal" style:font-size-complex="12pt" style:font-style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officeooo:rsid="000cafdd"/>
    </style:style>
    <style:style style:name="T14" style:family="text">
      <style:text-properties style:font-name="Times New Roman" fo:font-style="normal" style:text-underline-style="solid" style:text-underline-width="auto" style:text-underline-color="font-color" officeooo:rsid="000cafdd" style:font-style-asian="normal" style:font-style-complex="normal"/>
    </style:style>
    <style:style style:name="T15" style:family="text">
      <style:text-properties fo:font-variant="normal" fo:text-transform="none" style:font-name="Wingdings"/>
    </style:style>
    <style:style style:name="T16" style:family="text">
      <style:text-properties officeooo:rsid="000af5d1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officeooo:rsid="000af5d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cafdd" style:font-size-asian="12pt" style:font-size-complex="12pt"/>
    </style:style>
    <style:style style:name="T21" style:family="text">
      <style:text-properties officeooo:rsid="000cafdd"/>
    </style:style>
    <style:style style:name="T22" style:family="text">
      <style:text-properties style:font-name="sans-serif" fo:font-size="13.5pt"/>
    </style:style>
    <style:style style:name="T23" style:family="text">
      <style:text-properties style:font-name="sans-serif" fo:font-size="13.5pt" style:font-size-asian="12pt" style:font-size-complex="12pt"/>
    </style:style>
    <style:style style:name="T24" style:family="text">
      <style:text-properties style:font-name="Nimbus Roman No9 L" fo:font-size="13.5pt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officeooo:rsid="000cafdd" style:font-size-asian="12pt" style:font-size-complex="12pt"/>
    </style:style>
    <style:style style:name="T27" style:family="text">
      <style:text-properties style:font-name="Times New Roman1" fo:font-size="12pt" style:font-size-asian="12pt" style:font-size-complex="12pt"/>
    </style:style>
    <style:style style:name="T28" style:family="text">
      <style:text-properties fo:font-size="13.5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18cm" fo:text-indent="-0.635cm" fo:margin-left="2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53cm" fo:text-indent="-0.635cm" fo:margin-left="3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88cm" fo:text-indent="-0.635cm" fo:margin-left="3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23cm" fo:text-indent="-0.635cm" fo:margin-left="4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58cm" fo:text-indent="-0.635cm" fo:margin-left="4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93cm" fo:text-indent="-0.635cm" fo:margin-left="5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28cm" fo:text-indent="-0.635cm" fo:margin-left="6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63cm" fo:text-indent="-0.635cm" fo:margin-left="6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98cm" fo:text-indent="-0.635cm" fo:margin-left="7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33cm" fo:text-indent="-0.635cm" fo:margin-left="8.13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Действия учителя при возникновении несчастного случая или травмы ученика в учебное время, на территории школы, во время экскурсии</text:h>
      <text:p text:style-name="P3"><text:span text:style-name="T18">Согласно приказу</text:span><text:span text:style-name="T16"> </text:span><text:span text:style-name="T17">Г</text:span><text:span text:style-name="T18">осударственного комитета СССР по народному образованию </text:span><text:span text:style-name="T17">от 1 октября 1990 г. N 639 «О </text:span><text:span text:style-name="T18">введении в действие</text:span><text:span text:style-name="T17"> </text:span><text:span text:style-name="T18">положения о расследовании </text:span><text:span text:style-name="T17"><text:s/></text:span><text:span text:style-name="T18">и учете несчастных случаев с учащейся молодежью и </text:span><text:span text:style-name="T17"><text:s/></text:span><text:span text:style-name="T18">воспитанниками</text:span><text:span text:style-name="T17"> </text:span><text:span text:style-name="T18">в системе гособразования СССР</text:span><text:span text:style-name="T1"> </text:span><text:span text:style-name="T12">расследуются несчастные случаи:</text:span><text:span text:style-name="T1"> травмы, полученные в результате нанесения телесных повреждений другим лицом или животными, ожога, утопления, поражения электрическим током, укусов насекомых, аварий, разрушений зданий, сооружений и других чрезвычайных ситуаций, повлекшие временную или стойкую утрату здоровья либо смерть обучающегося или воспитанника. </text:span><text:span text:style-name="T13">Расследуются несчастные случаи</text:span><text:span text:style-name="T1"> </text:span><text:span text:style-name="T12">произошедшие в следующих местах:</text:span></text:p>
      <text:list xml:id="list7615626509312195604" text:style-name="L1">
        <text:list-item>
          <text:p text:style-name="P4"><text:span text:style-name="T15"><text:s/></text:span><text:span text:style-name="T1">на территории учреждения образования или в ином месте, где обучающийся или воспитанник находился по непосредственным руководством педагогического работника (преподавателя, учителя, воспитателя, мастера производственного обучения) в соответствии с приказом (поручением) руководителя учреждения образования;</text:span></text:p>
        </text:list-item>
        <text:list-item>
          <text:p text:style-name="P4"><text:span text:style-name="T15"><text:s/></text:span><text:span text:style-name="T1">при следовании к месту учебы, практики, отдыха и другому на транспорте, предоставленном учреждением образования;</text:span></text:p>
        </text:list-item>
        <text:list-item>
          <text:p text:style-name="P4"><text:span text:style-name="T15"><text:s/></text:span><text:span text:style-name="T1">на транспорте общего пользования или ином транспорте, а также при следовании пешком по приказу (поручению) руководителя учреждения образования.</text:span></text:p>
        </text:list-item>
      </text:list>
      <text:p text:style-name="P6">    <text:span text:style-name="T12">При несчастном случае работники учреждения образования принимают меры:</text:span><text:span text:style-name="T1"> </text:span></text:p>
      <text:list xml:id="list3650460383266110143" text:style-name="L2">
        <text:list-item>
          <text:p text:style-name="P5"><text:span text:style-name="T13">по </text:span><text:span text:style-name="T1">предотвращению воздействия травмирующих факторов на обучающегося или воспитанника, получившего травму;</text:span></text:p>
        </text:list-item>
        <text:list-item>
          <text:p text:style-name="P5"><text:span text:style-name="T1">оказанию ему первой медицинской помощи;</text:span></text:p>
        </text:list-item>
        <text:list-item>
          <text:p text:style-name="P5"><text:span text:style-name="T1">вызову на место происшествия медицинских работников и родителей;</text:span></text:p>
        </text:list-item>
        <text:list-item>
          <text:p text:style-name="P5"><text:span text:style-name="T1"><text:s/>доставке обучающегося или воспитанника, получившего травму, в медицинское учреждение;</text:span></text:p>
        </text:list-item>
        <text:list-item>
          <text:p text:style-name="P1"><text:span text:style-name="T1">необходимо сохранить место происшествия в неизменном виде;</text:span></text:p>
        </text:list-item>
        <text:list-item>
          <text:p text:style-name="P2"><text:span text:style-name="T21">в</text:span>зять объяснительные с пострадавшего и очевидцев;</text:p>
        </text:list-item>
        <text:list-item>
          <text:p text:style-name="P5"><text:span text:style-name="T1">сообщают о происшествии руководителю учреждения образования.</text:span></text:p>
        </text:list-item>
      </text:list>
      <text:p text:style-name="P8"><text:span text:style-name="T1">Учителю, при несчастном случае с учеником, срочно принять меры по предотвращению воздействия травмирующих факторов, оказать первую медицинскую помощь, вызвать на место происшествия медицинских работников и родителей, способствовать доставке в медицинское учреждение. </text:span></text:p>
      <text:p text:style-name="P7"><text:span text:style-name="Strong_20_Emphasis"><text:span text:style-name="T2">Необходимо</text:span></text:span><text:span text:style-name="T2"> </text:span><text:span text:style-name="Strong_20_Emphasis"><text:span text:style-name="T2">незамедлительно сообщить о происшествии директору школы, а так же </text:span></text:span><text:span text:style-name="Strong_20_Emphasis"><text:span text:style-name="T3">специалисту по охране труда.</text:span></text:span><text:span text:style-name="Strong_20_Emphasis"><text:span text:style-name="T2"> </text:span></text:span><text:span text:style-name="Strong_20_Emphasis"><text:span text:style-name="T4">Без разрешения директора или лица его заменяющего учащихся с жалобами на здоровье не отпускать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Wingdings" svg:font-family="Wingdings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676cm" fo:margin-left="1.349cm" fo:margin-right="1.26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8:57:06.150338115</meta:creation-date>
    <meta:print-date>2015-03-16T13:07:24.739348975</meta:print-date>
    <dc:date>2015-03-16T13:07:36.081087914</dc:date>
    <meta:editing-duration>PT4M37S</meta:editing-duration>
    <meta:editing-cycles>2</meta:editing-cycles>
    <meta:generator>LibreOffice/4.4.1.2$Linux_x86 LibreOffice_project/40m0$Build-2</meta:generator>
    <meta:document-statistic meta:table-count="0" meta:image-count="0" meta:object-count="0" meta:page-count="1" meta:paragraph-count="15" meta:word-count="293" meta:character-count="2366" meta:non-whitespace-character-count="2086"/>
  </office:meta>
</office:document-meta>
</file>